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Aptos Display" fo:font-weight="bold" style:font-weight-asian="bold" style:font-weight-complex="bold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style:font-name="Aptos Display" fo:font-weight="bold" style:font-weight-asian="bold" style:font-weight-complex="bold"/>
    </style:style>
    <style:style style:name="T4" style:parent-style-name="Hyperlink" style:family="text">
      <style:text-properties style:font-name="Aptos Display" fo:font-weight="bold" style:font-weight-asian="bold" style:font-weight-complex="bold"/>
    </style:style>
    <style:style style:name="P5" style:parent-style-name="NoSpacing" style:family="paragraph">
      <style:paragraph-properties fo:text-align="center"/>
      <style:text-properties style:font-name="Aptos Display" fo:font-weight="bold" style:font-weight-asian="bold" style:font-weight-complex="bold"/>
    </style:style>
    <style:style style:name="P6" style:parent-style-name="NoSpacing" style:family="paragraph">
      <style:text-properties style:font-name="Aptos Display" fo:font-weight="bold" style:font-weight-asian="bold" style:font-weight-complex="bold"/>
    </style:style>
    <style:style style:name="P7" style:parent-style-name="NoSpacing" style:family="paragraph">
      <style:text-properties style:font-name="Aptos Display" fo:font-weight="bold" style:font-weight-asian="bold" style:font-weight-complex="bold"/>
    </style:style>
    <style:style style:name="P8" style:parent-style-name="NoSpacing" style:family="paragraph">
      <style:text-properties style:font-name="Aptos Display"/>
    </style:style>
    <style:style style:name="P9" style:parent-style-name="NoSpacing" style:list-style-name="LFO1" style:family="paragraph">
      <style:paragraph-properties fo:text-align="justify"/>
      <style:text-properties style:font-name="Aptos Display"/>
    </style:style>
    <style:style style:name="P10" style:parent-style-name="NoSpacing" style:list-style-name="LFO1" style:family="paragraph">
      <style:paragraph-properties fo:text-align="justify"/>
      <style:text-properties style:font-name="Aptos Display"/>
    </style:style>
    <style:style style:name="P11" style:parent-style-name="NoSpacing" style:list-style-name="LFO1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2" style:parent-style-name="NoSpacing" style:list-style-name="LFO1" style:family="paragraph">
      <style:paragraph-properties fo:text-align="justify"/>
      <style:text-properties style:font-name="Aptos Display"/>
    </style:style>
    <style:style style:name="P13" style:parent-style-name="NoSpacing" style:list-style-name="LFO1" style:family="paragraph">
      <style:paragraph-properties fo:text-align="justify"/>
      <style:text-properties style:font-name="Aptos Display"/>
    </style:style>
    <style:style style:name="P14" style:parent-style-name="NoSpacing" style:list-style-name="LFO1" style:family="paragraph">
      <style:paragraph-properties fo:text-align="justify"/>
      <style:text-properties style:font-name="Aptos Display"/>
    </style:style>
    <style:style style:name="P15" style:parent-style-name="NoSpacing" style:list-style-name="LFO1" style:family="paragraph">
      <style:paragraph-properties fo:text-align="justify"/>
      <style:text-properties style:font-name="Aptos Display"/>
    </style:style>
    <style:style style:name="P16" style:parent-style-name="NoSpacing" style:list-style-name="LFO1" style:family="paragraph">
      <style:paragraph-properties fo:text-align="justify"/>
      <style:text-properties style:font-name="Aptos Display"/>
    </style:style>
    <style:style style:name="P17" style:parent-style-name="NoSpacing" style:list-style-name="LFO1" style:family="paragraph">
      <style:paragraph-properties fo:text-align="justify"/>
      <style:text-properties style:font-name="Aptos Display"/>
    </style:style>
    <style:style style:name="P18" style:parent-style-name="NoSpacing" style:list-style-name="LFO1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9" style:parent-style-name="NoSpacing" style:list-style-name="LFO1" style:family="paragraph">
      <style:paragraph-properties fo:text-align="justify"/>
      <style:text-properties style:font-name="Aptos Display"/>
    </style:style>
    <style:style style:name="P20" style:parent-style-name="NoSpacing" style:list-style-name="LFO1" style:family="paragraph">
      <style:paragraph-properties fo:text-align="justify"/>
    </style:style>
    <style:style style:name="T21" style:parent-style-name="resume-font1" style:family="text">
      <style:text-properties style:font-name="Aptos Display" style:font-name-complex="Times New Roman" style:use-window-font-color="true" fo:font-size="11pt" style:font-size-asian="11pt" style:font-size-complex="11pt"/>
    </style:style>
    <style:style style:name="P22" style:parent-style-name="NoSpacing" style:list-style-name="LFO1" style:family="paragraph">
      <style:paragraph-properties fo:text-align="justify"/>
      <style:text-properties style:font-name="Aptos Display"/>
    </style:style>
    <style:style style:name="P23" style:parent-style-name="NoSpacing" style:list-style-name="LFO1" style:family="paragraph">
      <style:paragraph-properties fo:text-align="justify"/>
      <style:text-properties style:font-name="Aptos Display"/>
    </style:style>
    <style:style style:name="P24" style:parent-style-name="NoSpacing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26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27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28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29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30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P31" style:parent-style-name="NoSpacing" style:list-style-name="LFO1" style:family="paragraph">
      <style:paragraph-properties fo:text-align="justify"/>
      <style:text-properties style:font-name="Aptos Display"/>
    </style:style>
    <style:style style:name="P32" style:parent-style-name="NoSpacing" style:list-style-name="LFO1" style:family="paragraph">
      <style:paragraph-properties fo:text-align="justify"/>
      <style:text-properties style:font-name="Aptos Display"/>
    </style:style>
    <style:style style:name="P33" style:parent-style-name="NoSpacing" style:list-style-name="LFO1" style:family="paragraph">
      <style:paragraph-properties fo:text-align="justify"/>
      <style:text-properties style:font-name="Aptos Display"/>
    </style:style>
    <style:style style:name="P34" style:parent-style-name="NoSpacing" style:list-style-name="LFO1" style:family="paragraph">
      <style:paragraph-properties fo:text-align="justify"/>
      <style:text-properties style:font-name="Aptos Display"/>
    </style:style>
    <style:style style:name="P35" style:parent-style-name="NoSpacing" style:list-style-name="LFO1" style:family="paragraph">
      <style:paragraph-properties fo:text-align="justify"/>
      <style:text-properties style:font-name="Aptos Display"/>
    </style:style>
    <style:style style:name="P36" style:parent-style-name="NoSpacing" style:list-style-name="LFO1" style:family="paragraph">
      <style:paragraph-properties fo:text-align="justify"/>
      <style:text-properties style:font-name="Aptos Display"/>
    </style:style>
    <style:style style:name="P37" style:parent-style-name="NoSpacing" style:list-style-name="LFO1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38" style:parent-style-name="NoSpacing" style:list-style-name="LFO1" style:family="paragraph">
      <style:paragraph-properties fo:text-align="justify"/>
      <style:text-properties style:font-name="Aptos Display"/>
    </style:style>
    <style:style style:name="P39" style:parent-style-name="NoSpacing" style:list-style-name="LFO1" style:family="paragraph">
      <style:paragraph-properties fo:text-align="justify"/>
      <style:text-properties style:font-name="Aptos Display"/>
    </style:style>
    <style:style style:name="P40" style:parent-style-name="NoSpacing" style:list-style-name="LFO1" style:family="paragraph">
      <style:paragraph-properties fo:text-align="justify"/>
      <style:text-properties style:font-name="Aptos Display"/>
    </style:style>
    <style:style style:name="P41" style:parent-style-name="NoSpacing" style:list-style-name="LFO1" style:family="paragraph">
      <style:paragraph-properties fo:text-align="justify"/>
      <style:text-properties style:font-name="Aptos Display"/>
    </style:style>
    <style:style style:name="P42" style:parent-style-name="NoSpacing" style:family="paragraph">
      <style:text-properties style:font-name="Aptos Display"/>
    </style:style>
    <style:style style:name="P43" style:parent-style-name="NoSpacing" style:family="paragraph">
      <style:text-properties style:font-name="Aptos Display" fo:font-weight="bold" style:font-weight-asian="bold" style:font-weight-complex="bold"/>
    </style:style>
    <style:style style:name="P44" style:parent-style-name="NoSpacing" style:family="paragraph">
      <style:text-properties style:font-name="Aptos Display"/>
    </style:style>
    <style:style style:name="TableColumn46" style:family="table-column">
      <style:table-column-properties style:column-width="1.9555in"/>
    </style:style>
    <style:style style:name="TableColumn47" style:family="table-column">
      <style:table-column-properties style:column-width="5.2944in"/>
    </style:style>
    <style:style style:name="Table45" style:family="table">
      <style:table-properties style:width="7.25in" fo:margin-left="0in" table:align="left"/>
    </style:style>
    <style:style style:name="TableRow48" style:family="table-row">
      <style:table-row-properties style:min-row-height="0.19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ptos Displa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ptos Display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ptos Displa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ptos Display"/>
    </style:style>
    <style:style style:name="TableRow58" style:family="table-row">
      <style:table-row-properties style:min-row-height="0.170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Aptos Displa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name="Aptos Display"/>
    </style:style>
    <style:style style:name="TableRow63" style:family="table-row">
      <style:table-row-properties style:min-row-height="0.170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Aptos Displa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ptos Display"/>
    </style:style>
    <style:style style:name="TableRow68" style:family="table-row">
      <style:table-row-properties style:min-row-height="0.16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ptos Displa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Aptos Display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Aptos Displa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ptos Display" fo:language="pt" fo:country="BR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ptos Displa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ptos Display"/>
    </style:style>
    <style:style style:name="TableRow83" style:family="table-row">
      <style:table-row-properties style:min-row-height="0.14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Aptos Displa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ptos Display"/>
    </style:style>
    <style:style style:name="P88" style:parent-style-name="NoSpacing" style:family="paragraph">
      <style:text-properties style:font-name="Aptos Display"/>
    </style:style>
    <style:style style:name="P89" style:parent-style-name="NoSpacing" style:family="paragraph">
      <style:text-properties style:font-name="Aptos Display" fo:font-weight="bold" style:font-weight-asian="bold" style:font-weight-complex="bold"/>
    </style:style>
    <style:style style:name="P90" style:parent-style-name="NoSpacing" style:family="paragraph">
      <style:text-properties style:font-name="Aptos Display" fo:font-weight="bold" style:font-weight-asian="bold" style:font-weight-complex="bold"/>
    </style:style>
    <style:style style:name="P91" style:parent-style-name="NoSpacing" style:family="paragraph">
      <style:text-properties style:font-name="Aptos Display" fo:font-weight="bold" style:font-weight-asian="bold" style:font-weight-complex="bold"/>
    </style:style>
    <style:style style:name="P92" style:parent-style-name="NoSpacing" style:family="paragraph">
      <style:text-properties style:font-name="Aptos Display" fo:font-weight="bold" style:font-weight-asian="bold" style:font-weight-complex="bold"/>
    </style:style>
    <style:style style:name="P93" style:parent-style-name="NoSpacing" style:family="paragraph">
      <style:text-properties style:font-name="Aptos Display" fo:font-weight="bold" style:font-weight-asian="bold" style:font-weight-complex="bold"/>
    </style:style>
    <style:style style:name="P94" style:parent-style-name="NoSpacing" style:family="paragraph">
      <style:text-properties style:font-name="Aptos Display"/>
    </style:style>
    <style:style style:name="P95" style:parent-style-name="NoSpacing" style:list-style-name="LFO2" style:family="paragraph">
      <style:paragraph-properties fo:text-align="justify"/>
      <style:text-properties style:font-name="Aptos Display"/>
    </style:style>
    <style:style style:name="P96" style:parent-style-name="NoSpacing" style:list-style-name="LFO2" style:family="paragraph">
      <style:paragraph-properties fo:text-align="justify"/>
      <style:text-properties style:font-name="Aptos Display"/>
    </style:style>
    <style:style style:name="P97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98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99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00" style:parent-style-name="NoSpacing" style:list-style-name="LFO2" style:family="paragraph">
      <style:paragraph-properties fo:text-align="justify"/>
      <style:text-properties style:font-name="Aptos Display"/>
    </style:style>
    <style:style style:name="P101" style:parent-style-name="NoSpacing" style:list-style-name="LFO2" style:family="paragraph">
      <style:paragraph-properties fo:text-align="justify"/>
      <style:text-properties style:font-name="Aptos Display"/>
    </style:style>
    <style:style style:name="P102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03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04" style:parent-style-name="NoSpacing" style:list-style-name="LFO2" style:family="paragraph">
      <style:paragraph-properties fo:text-align="justify"/>
      <style:text-properties style:font-name="Aptos Display"/>
    </style:style>
    <style:style style:name="P105" style:parent-style-name="NoSpacing" style:list-style-name="LFO2" style:family="paragraph">
      <style:paragraph-properties fo:text-align="justify"/>
      <style:text-properties style:font-name="Aptos Display"/>
    </style:style>
    <style:style style:name="P106" style:parent-style-name="NoSpacing" style:list-style-name="LFO2" style:family="paragraph">
      <style:paragraph-properties fo:text-align="justify"/>
      <style:text-properties style:font-name="Aptos Display"/>
    </style:style>
    <style:style style:name="P107" style:parent-style-name="NoSpacing" style:list-style-name="LFO2" style:family="paragraph">
      <style:paragraph-properties fo:text-align="justify"/>
      <style:text-properties style:font-name="Aptos Display"/>
    </style:style>
    <style:style style:name="P108" style:parent-style-name="NoSpacing" style:list-style-name="LFO2" style:family="paragraph">
      <style:paragraph-properties fo:text-align="justify"/>
      <style:text-properties style:font-name="Aptos Display"/>
    </style:style>
    <style:style style:name="P109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10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11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12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13" style:parent-style-name="NoSpacing" style:list-style-name="LFO2" style:family="paragraph">
      <style:paragraph-properties fo:text-align="justify"/>
      <style:text-properties style:font-name="Aptos Display"/>
    </style:style>
    <style:style style:name="P114" style:parent-style-name="NoSpacing" style:list-style-name="LFO2" style:family="paragraph">
      <style:paragraph-properties fo:text-align="justify"/>
    </style:style>
    <style:style style:name="T115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116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117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P118" style:parent-style-name="NoSpacing" style:list-style-name="LFO2" style:family="paragraph">
      <style:paragraph-properties fo:text-align="justify"/>
      <style:text-properties style:font-name="Aptos Display"/>
    </style:style>
    <style:style style:name="P119" style:parent-style-name="NoSpacing" style:list-style-name="LFO2" style:family="paragraph">
      <style:paragraph-properties fo:text-align="justify"/>
      <style:text-properties style:font-name="Aptos Display"/>
    </style:style>
    <style:style style:name="P120" style:parent-style-name="NoSpacing" style:list-style-name="LFO2" style:family="paragraph">
      <style:paragraph-properties fo:text-align="justify"/>
      <style:text-properties style:font-name="Aptos Display"/>
    </style:style>
    <style:style style:name="P121" style:parent-style-name="NoSpacing" style:list-style-name="LFO2" style:family="paragraph">
      <style:paragraph-properties fo:text-align="justify"/>
      <style:text-properties style:font-name="Aptos Display"/>
    </style:style>
    <style:style style:name="P122" style:parent-style-name="NoSpacing" style:list-style-name="LFO2" style:family="paragraph">
      <style:paragraph-properties fo:text-align="justify"/>
      <style:text-properties style:font-name="Aptos Display"/>
    </style:style>
    <style:style style:name="P123" style:parent-style-name="NoSpacing" style:list-style-name="LFO2" style:family="paragraph">
      <style:paragraph-properties fo:text-align="justify"/>
    </style:style>
    <style:style style:name="T124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125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126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P127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28" style:parent-style-name="NoSpacing" style:list-style-name="LFO2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29" style:parent-style-name="NoSpacing" style:list-style-name="LFO2" style:family="paragraph">
      <style:paragraph-properties fo:text-align="justify"/>
    </style:style>
    <style:style style:name="T130" style:parent-style-name="DefaultParagraphFont" style:family="text">
      <style:text-properties style:font-name="Aptos Display" style:font-name-asian="Book Antiqua" style:font-name-complex="Book Antiqua" fo:color="#000000"/>
    </style:style>
    <style:style style:name="T131" style:parent-style-name="DefaultParagraphFont" style:family="text">
      <style:text-properties style:font-name="Aptos Display" style:font-name-asian="Book Antiqua" style:font-name-complex="Book Antiqua"/>
    </style:style>
    <style:style style:name="T132" style:parent-style-name="DefaultParagraphFont" style:family="text">
      <style:text-properties style:font-name="Aptos Display" style:font-name-asian="Book Antiqua" style:font-name-complex="Book Antiqua" fo:color="#000000"/>
    </style:style>
    <style:style style:name="T133" style:parent-style-name="DefaultParagraphFont" style:family="text">
      <style:text-properties style:font-name="Aptos Display" style:font-name-asian="Book Antiqua" style:font-name-complex="Book Antiqua"/>
    </style:style>
    <style:style style:name="T134" style:parent-style-name="DefaultParagraphFont" style:family="text">
      <style:text-properties style:font-name="Aptos Display" style:font-name-asian="Book Antiqua" style:font-name-complex="Book Antiqua" fo:color="#000000"/>
    </style:style>
    <style:style style:name="P135" style:parent-style-name="NoSpacing" style:list-style-name="LFO2" style:family="paragraph">
      <style:paragraph-properties fo:text-align="justify"/>
    </style:style>
    <style:style style:name="T136" style:parent-style-name="DefaultParagraphFont" style:family="text">
      <style:text-properties style:font-name="Aptos Display" style:font-name-asian="Book Antiqua" style:font-name-complex="Book Antiqua" fo:color="#000000"/>
    </style:style>
    <style:style style:name="T137" style:parent-style-name="DefaultParagraphFont" style:family="text">
      <style:text-properties style:font-name="Aptos Display" style:font-name-asian="Book Antiqua" style:font-name-complex="Book Antiqua"/>
    </style:style>
    <style:style style:name="T138" style:parent-style-name="DefaultParagraphFont" style:family="text">
      <style:text-properties style:font-name="Aptos Display" style:font-name-asian="Book Antiqua" style:font-name-complex="Book Antiqua" fo:color="#000000"/>
    </style:style>
    <style:style style:name="P139" style:parent-style-name="NoSpacing" style:list-style-name="LFO2" style:family="paragraph">
      <style:paragraph-properties fo:text-align="justify"/>
      <style:text-properties style:font-name="Aptos Display"/>
    </style:style>
    <style:style style:name="P140" style:parent-style-name="NoSpacing" style:list-style-name="LFO2" style:family="paragraph">
      <style:paragraph-properties fo:text-align="justify"/>
      <style:text-properties style:font-name="Aptos Display"/>
    </style:style>
    <style:style style:name="P141" style:parent-style-name="NoSpacing" style:list-style-name="LFO2" style:family="paragraph">
      <style:paragraph-properties fo:text-align="justify"/>
      <style:text-properties style:font-name="Aptos Display"/>
    </style:style>
    <style:style style:name="P142" style:parent-style-name="NoSpacing" style:list-style-name="LFO2" style:family="paragraph">
      <style:paragraph-properties fo:text-align="justify"/>
      <style:text-properties style:font-name="Aptos Display"/>
    </style:style>
    <style:style style:name="P143" style:parent-style-name="NoSpacing" style:list-style-name="LFO2" style:family="paragraph">
      <style:paragraph-properties fo:text-align="justify"/>
    </style:style>
    <style:style style:name="T144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145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146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147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148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P149" style:parent-style-name="NoSpacing" style:list-style-name="LFO2" style:family="paragraph">
      <style:paragraph-properties fo:text-align="justify"/>
      <style:text-properties style:font-name="Aptos Display"/>
    </style:style>
    <style:style style:name="P150" style:parent-style-name="NoSpacing" style:list-style-name="LFO2" style:family="paragraph">
      <style:paragraph-properties fo:text-align="justify"/>
      <style:text-properties style:font-name="Aptos Display"/>
    </style:style>
    <style:style style:name="P151" style:parent-style-name="NoSpacing" style:list-style-name="LFO2" style:family="paragraph">
      <style:paragraph-properties fo:text-align="justify"/>
      <style:text-properties style:font-name="Aptos Display"/>
    </style:style>
    <style:style style:name="P152" style:parent-style-name="NoSpacing" style:list-style-name="LFO2" style:family="paragraph">
      <style:paragraph-properties fo:text-align="justify"/>
      <style:text-properties style:font-name="Aptos Display"/>
    </style:style>
    <style:style style:name="P153" style:parent-style-name="NoSpacing" style:family="paragraph">
      <style:text-properties style:font-name="Aptos Display"/>
    </style:style>
    <style:style style:name="P154" style:parent-style-name="NoSpacing" style:family="paragraph">
      <style:text-properties style:font-name="Aptos Display" fo:font-weight="bold" style:font-weight-asian="bold" style:font-weight-complex="bold"/>
    </style:style>
    <style:style style:name="P155" style:parent-style-name="NoSpacing" style:family="paragraph">
      <style:text-properties style:font-name="Aptos Display" fo:font-weight="bold" style:font-weight-asian="bold" style:font-weight-complex="bold"/>
    </style:style>
    <style:style style:name="P156" style:parent-style-name="NoSpacing" style:family="paragraph">
      <style:text-properties style:font-name="Aptos Display" fo:font-weight="bold" style:font-weight-asian="bold" style:font-weight-complex="bold"/>
    </style:style>
    <style:style style:name="P157" style:parent-style-name="NoSpacing" style:family="paragraph">
      <style:text-properties style:font-name="Aptos Display"/>
    </style:style>
    <style:style style:name="P158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59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60" style:parent-style-name="NoSpacing" style:list-style-name="LFO3" style:family="paragraph">
      <style:paragraph-properties fo:text-align="justify"/>
      <style:text-properties style:font-name="Aptos Display"/>
    </style:style>
    <style:style style:name="P161" style:parent-style-name="NoSpacing" style:list-style-name="LFO3" style:family="paragraph">
      <style:paragraph-properties fo:text-align="justify"/>
      <style:text-properties style:font-name="Aptos Display"/>
    </style:style>
    <style:style style:name="P162" style:parent-style-name="NoSpacing" style:list-style-name="LFO3" style:family="paragraph">
      <style:paragraph-properties fo:text-align="justify"/>
      <style:text-properties style:font-name="Aptos Display"/>
    </style:style>
    <style:style style:name="P163" style:parent-style-name="NoSpacing" style:list-style-name="LFO3" style:family="paragraph">
      <style:paragraph-properties fo:text-align="justify"/>
      <style:text-properties style:font-name="Aptos Display"/>
    </style:style>
    <style:style style:name="P164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65" style:parent-style-name="NoSpacing" style:list-style-name="LFO3" style:family="paragraph">
      <style:paragraph-properties fo:text-align="justify"/>
    </style:style>
    <style:style style:name="T166" style:parent-style-name="DefaultParagraphFont" style:family="text">
      <style:text-properties style:font-name="Aptos Display" style:font-name-complex="Open Sans" fo:background-color="#FFFFFF"/>
    </style:style>
    <style:style style:name="T167" style:parent-style-name="Strong" style:family="text">
      <style:text-properties style:font-name="Aptos Display" style:font-name-complex="Open Sans" fo:color="#000000" fo:background-color="#FFFFFF"/>
    </style:style>
    <style:style style:name="T168" style:parent-style-name="DefaultParagraphFont" style:family="text">
      <style:text-properties style:font-name="Aptos Display" style:font-name-complex="Open Sans" fo:background-color="#FFFFFF"/>
    </style:style>
    <style:style style:name="T169" style:parent-style-name="Strong" style:family="text">
      <style:text-properties style:font-name="Aptos Display" style:font-name-complex="Open Sans" fo:color="#000000" fo:background-color="#FFFFFF"/>
    </style:style>
    <style:style style:name="T170" style:parent-style-name="DefaultParagraphFont" style:family="text">
      <style:text-properties style:font-name="Aptos Display" style:font-name-complex="Open Sans" fo:background-color="#FFFFFF"/>
    </style:style>
    <style:style style:name="P171" style:parent-style-name="NoSpacing" style:list-style-name="LFO3" style:family="paragraph">
      <style:paragraph-properties fo:text-align="justify"/>
      <style:text-properties style:font-name="Aptos Display"/>
    </style:style>
    <style:style style:name="P172" style:parent-style-name="NoSpacing" style:list-style-name="LFO3" style:family="paragraph">
      <style:paragraph-properties fo:text-align="justify"/>
      <style:text-properties style:font-name="Aptos Display"/>
    </style:style>
    <style:style style:name="P173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74" style:parent-style-name="NoSpacing" style:list-style-name="LFO3" style:family="paragraph">
      <style:paragraph-properties fo:text-align="justify"/>
      <style:text-properties style:font-name="Aptos Display"/>
    </style:style>
    <style:style style:name="P175" style:parent-style-name="NoSpacing" style:list-style-name="LFO3" style:family="paragraph">
      <style:paragraph-properties fo:text-align="justify"/>
      <style:text-properties style:font-name="Aptos Display"/>
    </style:style>
    <style:style style:name="P176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77" style:parent-style-name="NoSpacing" style:list-style-name="LFO3" style:family="paragraph">
      <style:paragraph-properties fo:text-align="justify"/>
      <style:text-properties style:font-name="Aptos Display"/>
    </style:style>
    <style:style style:name="P178" style:parent-style-name="NoSpacing" style:list-style-name="LFO3" style:family="paragraph">
      <style:paragraph-properties fo:text-align="justify"/>
      <style:text-properties style:font-name="Aptos Display"/>
    </style:style>
    <style:style style:name="P179" style:parent-style-name="NoSpacing" style:list-style-name="LFO3" style:family="paragraph">
      <style:paragraph-properties fo:text-align="justify"/>
      <style:text-properties style:font-name="Aptos Display"/>
    </style:style>
    <style:style style:name="P180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81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82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83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84" style:parent-style-name="NoSpacing" style:list-style-name="LFO3" style:family="paragraph">
      <style:paragraph-properties fo:text-align="justify"/>
      <style:text-properties style:font-name="Aptos Display"/>
    </style:style>
    <style:style style:name="P185" style:parent-style-name="NoSpacing" style:list-style-name="LFO3" style:family="paragraph">
      <style:paragraph-properties fo:text-align="justify"/>
      <style:text-properties style:font-name="Aptos Display"/>
    </style:style>
    <style:style style:name="P186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87" style:parent-style-name="NoSpacing" style:list-style-name="LFO3" style:family="paragraph">
      <style:paragraph-properties fo:text-align="justify"/>
      <style:text-properties style:font-name="Aptos Display"/>
    </style:style>
    <style:style style:name="P188" style:parent-style-name="NoSpacing" style:list-style-name="LFO3" style:family="paragraph">
      <style:paragraph-properties fo:text-align="justify"/>
      <style:text-properties style:font-name="Aptos Display"/>
    </style:style>
    <style:style style:name="P189" style:parent-style-name="NoSpacing" style:list-style-name="LFO3" style:family="paragraph">
      <style:paragraph-properties fo:text-align="justify"/>
      <style:text-properties style:font-name="Aptos Display"/>
    </style:style>
    <style:style style:name="P190" style:parent-style-name="NoSpacing" style:list-style-name="LFO3" style:family="paragraph">
      <style:paragraph-properties fo:text-align="justify"/>
      <style:text-properties style:font-name="Aptos Display"/>
    </style:style>
    <style:style style:name="P191" style:parent-style-name="NoSpacing" style:list-style-name="LFO3" style:family="paragraph">
      <style:paragraph-properties fo:text-align="justify"/>
      <style:text-properties style:font-name="Aptos Display"/>
    </style:style>
    <style:style style:name="P192" style:parent-style-name="NoSpacing" style:list-style-name="LFO3" style:family="paragraph">
      <style:paragraph-properties fo:text-align="justify"/>
      <style:text-properties style:font-name="Aptos Display"/>
    </style:style>
    <style:style style:name="P193" style:parent-style-name="NoSpacing" style:list-style-name="LFO3" style:family="paragraph">
      <style:paragraph-properties fo:text-align="justify"/>
      <style:text-properties style:font-name="Aptos Display"/>
    </style:style>
    <style:style style:name="P194" style:parent-style-name="NoSpacing" style:list-style-name="LFO3" style:family="paragraph">
      <style:paragraph-properties fo:text-align="justify"/>
      <style:text-properties style:font-name="Aptos Display"/>
    </style:style>
    <style:style style:name="P195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196" style:parent-style-name="NoSpacing" style:list-style-name="LFO3" style:family="paragraph">
      <style:paragraph-properties fo:text-align="justify"/>
      <style:text-properties style:font-name="Aptos Display"/>
    </style:style>
    <style:style style:name="P197" style:parent-style-name="NoSpacing" style:list-style-name="LFO3" style:family="paragraph">
      <style:paragraph-properties fo:text-align="justify"/>
      <style:text-properties style:font-name="Aptos Display"/>
    </style:style>
    <style:style style:name="P198" style:parent-style-name="NoSpacing" style:list-style-name="LFO3" style:family="paragraph">
      <style:paragraph-properties fo:text-align="justify"/>
      <style:text-properties style:font-name="Aptos Display"/>
    </style:style>
    <style:style style:name="P199" style:parent-style-name="NoSpacing" style:list-style-name="LFO3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200" style:parent-style-name="NoSpacing" style:list-style-name="LFO3" style:family="paragraph">
      <style:paragraph-properties fo:text-align="justify"/>
      <style:text-properties style:font-name="Aptos Display"/>
    </style:style>
    <style:style style:name="P201" style:parent-style-name="NoSpacing" style:list-style-name="LFO3" style:family="paragraph">
      <style:paragraph-properties fo:text-align="justify"/>
      <style:text-properties style:font-name="Aptos Display"/>
    </style:style>
    <style:style style:name="P202" style:parent-style-name="NoSpacing" style:list-style-name="LFO3" style:family="paragraph">
      <style:paragraph-properties fo:text-align="justify"/>
      <style:text-properties style:font-name="Aptos Display"/>
    </style:style>
    <style:style style:name="P203" style:parent-style-name="NoSpacing" style:list-style-name="LFO3" style:family="paragraph">
      <style:paragraph-properties fo:text-align="justify"/>
      <style:text-properties style:font-name="Aptos Display"/>
    </style:style>
    <style:style style:name="P204" style:parent-style-name="NoSpacing" style:list-style-name="LFO3" style:family="paragraph">
      <style:paragraph-properties fo:text-align="justify"/>
      <style:text-properties style:font-name="Aptos Display"/>
    </style:style>
    <style:style style:name="P205" style:parent-style-name="NoSpacing" style:list-style-name="LFO3" style:family="paragraph">
      <style:paragraph-properties fo:text-align="justify"/>
      <style:text-properties style:font-name="Aptos Display"/>
    </style:style>
    <style:style style:name="P206" style:parent-style-name="NoSpacing" style:list-style-name="LFO3" style:family="paragraph">
      <style:paragraph-properties fo:text-align="justify"/>
      <style:text-properties style:font-name="Aptos Display"/>
    </style:style>
    <style:style style:name="P207" style:parent-style-name="NoSpacing" style:list-style-name="LFO3" style:family="paragraph">
      <style:paragraph-properties fo:text-align="justify"/>
      <style:text-properties style:font-name="Aptos Display"/>
    </style:style>
    <style:style style:name="P208" style:parent-style-name="NoSpacing" style:list-style-name="LFO3" style:family="paragraph">
      <style:paragraph-properties fo:text-align="justify"/>
      <style:text-properties style:font-name="Aptos Display"/>
    </style:style>
    <style:style style:name="P209" style:parent-style-name="NoSpacing" style:list-style-name="LFO3" style:family="paragraph">
      <style:paragraph-properties fo:text-align="justify"/>
      <style:text-properties style:font-name="Aptos Display"/>
    </style:style>
    <style:style style:name="P210" style:parent-style-name="NoSpacing" style:family="paragraph">
      <style:text-properties style:font-name="Aptos Display"/>
    </style:style>
    <style:style style:name="P211" style:parent-style-name="NoSpacing" style:family="paragraph">
      <style:text-properties style:font-name="Aptos Display" fo:font-weight="bold" style:font-weight-asian="bold" style:font-weight-complex="bold"/>
    </style:style>
    <style:style style:name="P212" style:parent-style-name="NoSpacing" style:family="paragraph">
      <style:text-properties style:font-name="Aptos Display" fo:font-weight="bold" style:font-weight-asian="bold" style:font-weight-complex="bold"/>
    </style:style>
    <style:style style:name="P213" style:parent-style-name="NoSpacing" style:family="paragraph">
      <style:text-properties style:font-name="Aptos Display" fo:font-weight="bold" style:font-weight-asian="bold" style:font-weight-complex="bold"/>
    </style:style>
    <style:style style:name="P214" style:parent-style-name="NoSpacing" style:family="paragraph">
      <style:text-properties style:font-name="Aptos Display"/>
    </style:style>
    <style:style style:name="P215" style:parent-style-name="NoSpacing" style:list-style-name="LFO4" style:family="paragraph">
      <style:paragraph-properties fo:text-align="justify"/>
      <style:text-properties style:font-name="Aptos Display"/>
    </style:style>
    <style:style style:name="P216" style:parent-style-name="NoSpacing" style:list-style-name="LFO4" style:family="paragraph">
      <style:paragraph-properties fo:text-align="justify"/>
      <style:text-properties style:font-name="Aptos Display"/>
    </style:style>
    <style:style style:name="P217" style:parent-style-name="NoSpacing" style:list-style-name="LFO4" style:family="paragraph">
      <style:paragraph-properties fo:text-align="justify"/>
      <style:text-properties style:font-name="Aptos Display"/>
    </style:style>
    <style:style style:name="P218" style:parent-style-name="NoSpacing" style:list-style-name="LFO4" style:family="paragraph">
      <style:paragraph-properties fo:text-align="justify"/>
    </style:style>
    <style:style style:name="T219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T220" style:parent-style-name="DefaultParagraphFont" style:family="text">
      <style:text-properties style:font-name="Aptos Display" style:font-name-asian="Times New Roman" style:font-name-complex="Open Sans" fo:color="#000000" style:language-asian="en" style:country-asian="GB"/>
    </style:style>
    <style:style style:name="T221" style:parent-style-name="DefaultParagraphFont" style:family="text">
      <style:text-properties style:font-name="Aptos Display" style:font-name-asian="Times New Roman" style:font-name-complex="Open Sans" style:language-asian="en" style:country-asian="GB"/>
    </style:style>
    <style:style style:name="P222" style:parent-style-name="NoSpacing" style:list-style-name="LFO4" style:family="paragraph">
      <style:paragraph-properties fo:text-align="justify"/>
      <style:text-properties style:font-name="Aptos Display"/>
    </style:style>
    <style:style style:name="P223" style:parent-style-name="NoSpacing" style:list-style-name="LFO4" style:family="paragraph">
      <style:paragraph-properties fo:text-align="justify"/>
      <style:text-properties style:font-name="Aptos Display"/>
    </style:style>
    <style:style style:name="P224" style:parent-style-name="NoSpacing" style:list-style-name="LFO4" style:family="paragraph">
      <style:paragraph-properties fo:text-align="justify"/>
      <style:text-properties style:font-name="Aptos Display"/>
    </style:style>
    <style:style style:name="P225" style:parent-style-name="NoSpacing" style:list-style-name="LFO4" style:family="paragraph">
      <style:paragraph-properties fo:text-align="justify"/>
      <style:text-properties style:font-name="Aptos Display"/>
    </style:style>
    <style:style style:name="P226" style:parent-style-name="NoSpacing" style:list-style-name="LFO4" style:family="paragraph">
      <style:paragraph-properties fo:text-align="justify"/>
      <style:text-properties style:font-name="Aptos Display"/>
    </style:style>
    <style:style style:name="P227" style:parent-style-name="NoSpacing" style:list-style-name="LFO4" style:family="paragraph">
      <style:paragraph-properties fo:text-align="justify"/>
      <style:text-properties style:font-name="Aptos Display"/>
    </style:style>
    <style:style style:name="P228" style:parent-style-name="NoSpacing" style:list-style-name="LFO4" style:family="paragraph">
      <style:paragraph-properties fo:text-align="justify"/>
      <style:text-properties style:font-name="Aptos Display"/>
    </style:style>
    <style:style style:name="P229" style:parent-style-name="NoSpacing" style:list-style-name="LFO4" style:family="paragraph">
      <style:paragraph-properties fo:text-align="justify"/>
      <style:text-properties style:font-name="Aptos Display" style:font-name-asian="Times New Roman" style:font-name-complex="Open Sans" style:language-asian="en" style:country-asian="GB"/>
    </style:style>
    <style:style style:name="P230" style:parent-style-name="NoSpacing" style:list-style-name="LFO4" style:family="paragraph">
      <style:paragraph-properties fo:text-align="justify"/>
      <style:text-properties style:font-name="Aptos Display"/>
    </style:style>
    <style:style style:name="P231" style:parent-style-name="NoSpacing" style:list-style-name="LFO4" style:family="paragraph">
      <style:paragraph-properties fo:text-align="justify"/>
      <style:text-properties style:font-name="Aptos Display"/>
    </style:style>
    <style:style style:name="P232" style:parent-style-name="NoSpacing" style:list-style-name="LFO4" style:family="paragraph">
      <style:paragraph-properties fo:text-align="justify"/>
      <style:text-properties style:font-name="Aptos Display"/>
    </style:style>
    <style:style style:name="P233" style:parent-style-name="NoSpacing" style:list-style-name="LFO4" style:family="paragraph">
      <style:paragraph-properties fo:text-align="justify"/>
      <style:text-properties style:font-name="Aptos Display"/>
    </style:style>
    <style:style style:name="P234" style:parent-style-name="NoSpacing" style:list-style-name="LFO4" style:family="paragraph">
      <style:paragraph-properties fo:text-align="justify"/>
    </style:style>
    <style:style style:name="T235" style:parent-style-name="DefaultParagraphFont" style:family="text">
      <style:text-properties style:font-name="Aptos Display" style:font-name-complex="Aptos" fo:color="#000000" fo:background-color="#FFFFFF" style:language-asian="en" style:country-asian="IN"/>
    </style:style>
    <style:style style:name="P236" style:parent-style-name="NoSpacing" style:list-style-name="LFO4" style:family="paragraph">
      <style:paragraph-properties fo:text-align="justify"/>
      <style:text-properties style:font-name="Aptos Display"/>
    </style:style>
    <style:style style:name="P237" style:parent-style-name="NoSpacing" style:list-style-name="LFO4" style:family="paragraph">
      <style:paragraph-properties fo:text-align="justify"/>
      <style:text-properties style:font-name="Aptos Display"/>
    </style:style>
    <style:style style:name="P238" style:parent-style-name="NoSpacing" style:family="paragraph">
      <style:text-properties style:font-name="Aptos Display"/>
    </style:style>
    <style:style style:name="P239" style:parent-style-name="NoSpacing" style:family="paragraph">
      <style:text-properties style:font-name="Aptos Display" fo:font-weight="bold" style:font-weight-asian="bold" style:font-weight-complex="bold"/>
    </style:style>
    <style:style style:name="P240" style:parent-style-name="NoSpacing" style:family="paragraph">
      <style:text-properties style:font-name="Aptos Display" fo:font-weight="bold" style:font-weight-asian="bold" style:font-weight-complex="bold"/>
    </style:style>
    <style:style style:name="P241" style:parent-style-name="NoSpacing" style:family="paragraph">
      <style:text-properties style:font-name="Aptos Display" fo:font-weight="bold" style:font-weight-asian="bold" style:font-weight-complex="bold"/>
    </style:style>
    <style:style style:name="P242" style:parent-style-name="NoSpacing" style:family="paragraph">
      <style:text-properties style:font-name="Aptos Display"/>
    </style:style>
    <style:style style:name="P243" style:parent-style-name="NoSpacing" style:list-style-name="LFO5" style:family="paragraph">
      <style:paragraph-properties fo:text-align="justify"/>
      <style:text-properties style:font-name="Aptos Display"/>
    </style:style>
    <style:style style:name="P244" style:parent-style-name="NoSpacing" style:list-style-name="LFO5" style:family="paragraph">
      <style:paragraph-properties fo:text-align="justify"/>
      <style:text-properties style:font-name="Aptos Display"/>
    </style:style>
    <style:style style:name="P245" style:parent-style-name="NoSpacing" style:list-style-name="LFO5" style:family="paragraph">
      <style:paragraph-properties fo:text-align="justify"/>
      <style:text-properties style:font-name="Aptos Display"/>
    </style:style>
    <style:style style:name="P246" style:parent-style-name="NoSpacing" style:list-style-name="LFO5" style:family="paragraph">
      <style:paragraph-properties fo:text-align="justify"/>
      <style:text-properties style:font-name="Aptos Display"/>
    </style:style>
    <style:style style:name="P247" style:parent-style-name="NoSpacing" style:list-style-name="LFO5" style:family="paragraph">
      <style:paragraph-properties fo:text-align="justify"/>
      <style:text-properties style:font-name="Aptos Display"/>
    </style:style>
    <style:style style:name="P248" style:parent-style-name="NoSpacing" style:list-style-name="LFO5" style:family="paragraph">
      <style:paragraph-properties fo:text-align="justify"/>
      <style:text-properties style:font-name="Aptos Display"/>
    </style:style>
    <style:style style:name="P249" style:parent-style-name="NoSpacing" style:list-style-name="LFO5" style:family="paragraph">
      <style:paragraph-properties fo:text-align="justify"/>
      <style:text-properties style:font-name="Aptos Display"/>
    </style:style>
    <style:style style:name="P250" style:parent-style-name="NoSpacing" style:list-style-name="LFO5" style:family="paragraph">
      <style:paragraph-properties fo:text-align="justify"/>
      <style:text-properties style:font-name="Aptos Display"/>
    </style:style>
    <style:style style:name="P251" style:parent-style-name="NoSpacing" style:list-style-name="LFO5" style:family="paragraph">
      <style:paragraph-properties fo:text-align="justify"/>
      <style:text-properties style:font-name="Aptos Display"/>
    </style:style>
    <style:style style:name="P252" style:parent-style-name="NoSpacing" style:list-style-name="LFO5" style:family="paragraph">
      <style:paragraph-properties fo:text-align="justify"/>
      <style:text-properties style:font-name="Aptos Display"/>
    </style:style>
    <style:style style:name="P253" style:parent-style-name="NoSpacing" style:list-style-name="LFO5" style:family="paragraph">
      <style:paragraph-properties fo:text-align="justify"/>
      <style:text-properties style:font-name="Aptos Display"/>
    </style:style>
    <style:style style:name="P254" style:parent-style-name="NoSpacing" style:list-style-name="LFO5" style:family="paragraph">
      <style:paragraph-properties fo:text-align="justify"/>
      <style:text-properties style:font-name="Aptos Display"/>
    </style:style>
    <style:style style:name="P255" style:parent-style-name="NoSpacing" style:list-style-name="LFO5" style:family="paragraph">
      <style:paragraph-properties fo:text-align="justify"/>
      <style:text-properties style:font-name="Aptos Display"/>
    </style:style>
    <style:style style:name="P256" style:parent-style-name="NoSpacing" style:list-style-name="LFO5" style:family="paragraph">
      <style:paragraph-properties fo:text-align="justify"/>
      <style:text-properties style:font-name="Aptos Display"/>
    </style:style>
    <style:style style:name="P257" style:parent-style-name="NoSpacing" style:list-style-name="LFO5" style:family="paragraph">
      <style:paragraph-properties fo:text-align="justify"/>
      <style:text-properties style:font-name="Aptos Display"/>
    </style:style>
    <style:style style:name="P258" style:parent-style-name="NoSpacing" style:list-style-name="LFO5" style:family="paragraph">
      <style:paragraph-properties fo:text-align="justify"/>
      <style:text-properties style:font-name="Aptos Display"/>
    </style:style>
    <style:style style:name="P259" style:parent-style-name="NoSpacing" style:list-style-name="LFO5" style:family="paragraph">
      <style:paragraph-properties fo:text-align="justify"/>
      <style:text-properties style:font-name="Aptos Display"/>
    </style:style>
    <style:style style:name="P260" style:parent-style-name="NoSpacing" style:family="paragraph">
      <style:text-properties style:font-name="Aptos Display"/>
    </style:style>
    <style:style style:name="P261" style:parent-style-name="NoSpacing" style:family="paragraph">
      <style:text-properties style:font-name="Aptos Display" fo:font-weight="bold" style:font-weight-asian="bold" style:font-weight-complex="bold"/>
    </style:style>
    <style:style style:name="P262" style:parent-style-name="NoSpacing" style:family="paragraph">
      <style:text-properties style:font-name="Aptos Display" fo:font-weight="bold" style:font-weight-asian="bold" style:font-weight-complex="bold"/>
    </style:style>
    <style:style style:name="P263" style:parent-style-name="NoSpacing" style:family="paragraph">
      <style:text-properties style:font-name="Aptos Display" fo:font-weight="bold" style:font-weight-asian="bold" style:font-weight-complex="bold"/>
    </style:style>
    <style:style style:name="P264" style:parent-style-name="NoSpacing" style:family="paragraph">
      <style:text-properties style:font-name="Aptos Display"/>
    </style:style>
    <style:style style:name="P265" style:parent-style-name="NoSpacing" style:list-style-name="LFO6" style:family="paragraph">
      <style:paragraph-properties fo:text-align="justify"/>
      <style:text-properties style:font-name="Aptos Display"/>
    </style:style>
    <style:style style:name="P266" style:parent-style-name="NoSpacing" style:list-style-name="LFO6" style:family="paragraph">
      <style:paragraph-properties fo:text-align="justify"/>
      <style:text-properties style:font-name="Aptos Display"/>
    </style:style>
    <style:style style:name="P267" style:parent-style-name="NoSpacing" style:list-style-name="LFO6" style:family="paragraph">
      <style:paragraph-properties fo:text-align="justify"/>
      <style:text-properties style:font-name="Aptos Display"/>
    </style:style>
    <style:style style:name="P268" style:parent-style-name="NoSpacing" style:list-style-name="LFO6" style:family="paragraph">
      <style:paragraph-properties fo:text-align="justify"/>
      <style:text-properties style:font-name="Aptos Display"/>
    </style:style>
    <style:style style:name="P269" style:parent-style-name="NoSpacing" style:list-style-name="LFO6" style:family="paragraph">
      <style:paragraph-properties fo:text-align="justify"/>
      <style:text-properties style:font-name="Aptos Display"/>
    </style:style>
    <style:style style:name="P270" style:parent-style-name="NoSpacing" style:list-style-name="LFO6" style:family="paragraph">
      <style:paragraph-properties fo:text-align="justify"/>
      <style:text-properties style:font-name="Aptos Display"/>
    </style:style>
    <style:style style:name="P271" style:parent-style-name="NoSpacing" style:list-style-name="LFO6" style:family="paragraph">
      <style:paragraph-properties fo:text-align="justify"/>
      <style:text-properties style:font-name="Aptos Display"/>
    </style:style>
    <style:style style:name="P272" style:parent-style-name="NoSpacing" style:list-style-name="LFO6" style:family="paragraph">
      <style:paragraph-properties fo:text-align="justify"/>
      <style:text-properties style:font-name="Aptos Display"/>
    </style:style>
    <style:style style:name="P273" style:parent-style-name="NoSpacing" style:list-style-name="LFO6" style:family="paragraph">
      <style:paragraph-properties fo:text-align="justify"/>
      <style:text-properties style:font-name="Aptos Display"/>
    </style:style>
    <style:style style:name="P274" style:parent-style-name="NoSpacing" style:list-style-name="LFO6" style:family="paragraph">
      <style:paragraph-properties fo:text-align="justify"/>
      <style:text-properties style:font-name="Aptos Display"/>
    </style:style>
    <style:style style:name="P275" style:parent-style-name="NoSpacing" style:list-style-name="LFO6" style:family="paragraph">
      <style:paragraph-properties fo:text-align="justify"/>
      <style:text-properties style:font-name="Aptos Display"/>
    </style:style>
    <style:style style:name="P276" style:parent-style-name="NoSpacing" style:list-style-name="LFO6" style:family="paragraph">
      <style:paragraph-properties fo:text-align="justify"/>
      <style:text-properties style:font-name="Aptos Display"/>
    </style:style>
    <style:style style:name="P277" style:parent-style-name="NoSpacing" style:list-style-name="LFO6" style:family="paragraph">
      <style:paragraph-properties fo:text-align="justify"/>
      <style:text-properties style:font-name="Aptos Display"/>
    </style:style>
    <style:style style:name="P278" style:parent-style-name="NoSpacing" style:list-style-name="LFO6" style:family="paragraph">
      <style:paragraph-properties fo:text-align="justify"/>
      <style:text-properties style:font-name="Aptos Display"/>
    </style:style>
    <style:style style:name="P279" style:parent-style-name="NoSpacing" style:family="paragraph">
      <style:text-properties style:font-name="Aptos Display"/>
    </style:style>
    <style:style style:name="P280" style:parent-style-name="NoSpacing" style:family="paragraph">
      <style:text-properties style:font-name="Aptos Display" fo:font-weight="bold" style:font-weight-asian="bold" style:font-weight-complex="bold"/>
    </style:style>
    <style:style style:name="P281" style:parent-style-name="NoSpacing" style:family="paragraph">
      <style:text-properties style:font-name="Aptos Display" fo:font-weight="bold" style:font-weight-asian="bold" style:font-weight-complex="bold"/>
    </style:style>
    <style:style style:name="P282" style:parent-style-name="NoSpacing" style:family="paragraph">
      <style:text-properties style:font-name="Aptos Display"/>
    </style:style>
    <style:style style:name="P283" style:parent-style-name="NoSpacing" style:list-style-name="LFO7" style:family="paragraph">
      <style:paragraph-properties fo:text-align="justify"/>
      <style:text-properties style:font-name="Aptos Display"/>
    </style:style>
    <style:style style:name="P284" style:parent-style-name="NoSpacing" style:list-style-name="LFO7" style:family="paragraph">
      <style:paragraph-properties fo:text-align="justify"/>
      <style:text-properties style:font-name="Aptos Display"/>
    </style:style>
    <style:style style:name="P285" style:parent-style-name="NoSpacing" style:list-style-name="LFO7" style:family="paragraph">
      <style:paragraph-properties fo:text-align="justify"/>
      <style:text-properties style:font-name="Aptos Display"/>
    </style:style>
    <style:style style:name="P286" style:parent-style-name="NoSpacing" style:list-style-name="LFO7" style:family="paragraph">
      <style:paragraph-properties fo:text-align="justify"/>
      <style:text-properties style:font-name="Aptos Display"/>
    </style:style>
    <style:style style:name="P287" style:parent-style-name="NoSpacing" style:list-style-name="LFO7" style:family="paragraph">
      <style:paragraph-properties fo:text-align="justify"/>
      <style:text-properties style:font-name="Aptos Display"/>
    </style:style>
    <style:style style:name="P288" style:parent-style-name="NoSpacing" style:list-style-name="LFO7" style:family="paragraph">
      <style:paragraph-properties fo:text-align="justify"/>
      <style:text-properties style:font-name="Aptos Display"/>
    </style:style>
    <style:style style:name="P289" style:parent-style-name="NoSpacing" style:list-style-name="LFO7" style:family="paragraph">
      <style:paragraph-properties fo:text-align="justify"/>
      <style:text-properties style:font-name="Aptos Display"/>
    </style:style>
    <style:style style:name="P290" style:parent-style-name="NoSpacing" style:list-style-name="LFO7" style:family="paragraph">
      <style:paragraph-properties fo:text-align="justify"/>
      <style:text-properties style:font-name="Aptos Display"/>
    </style:style>
    <style:style style:name="P291" style:parent-style-name="NoSpacing" style:list-style-name="LFO7" style:family="paragraph">
      <style:paragraph-properties fo:text-align="justify"/>
      <style:text-properties style:font-name="Aptos Display"/>
    </style:style>
    <style:style style:name="P292" style:parent-style-name="NoSpacing" style:list-style-name="LFO7" style:family="paragraph">
      <style:paragraph-properties fo:text-align="justify"/>
      <style:text-properties style:font-name="Aptos Display"/>
    </style:style>
    <style:style style:name="P293" style:parent-style-name="NoSpacing" style:list-style-name="LFO7" style:family="paragraph">
      <style:paragraph-properties fo:text-align="justify"/>
      <style:text-properties style:font-name="Aptos Display"/>
    </style:style>
    <style:style style:name="P294" style:parent-style-name="NoSpacing" style:family="paragraph">
      <style:text-properties style:font-name="Aptos Display" fo:font-weight="bold" style:font-weight-asian="bold" style:font-weight-complex="bold" fo:language="en" fo:country="IN"/>
    </style:style>
    <style:style style:name="P295" style:parent-style-name="NoSpacing" style:family="paragraph">
      <style:text-properties style:font-name="Aptos Display" fo:font-weight="bold" style:font-weight-asian="bold" style:font-weight-complex="bold"/>
    </style:style>
    <style:style style:name="P296" style:parent-style-name="NoSpacing" style:family="paragraph">
      <style:text-properties style:font-name="Aptos Display"/>
    </style:style>
    <style:style style:name="P297" style:parent-style-name="NoSpacing" style:family="paragraph">
      <style:text-properties style:font-name="Aptos Display"/>
    </style:style>
    <style:style style:name="T298" style:parent-style-name="DefaultParagraphFont" style:family="text">
      <style:text-properties style:font-name="Aptos Display"/>
    </style:style>
  </office:automatic-styles>
  <office:body>
    <office:text text:use-soft-page-breaks="true">
      <text:p text:style-name="P1">Aruna</text:p>
      <text:p text:style-name="P2"><text:span text:style-name="T3">Email :<text:s/></text:span><text:a xlink:href="mailto:Sudheer.r@tekprosol.com" office:target-frame-name="_top" xlink:show="replace"><text:span text:style-name="T4">Sudheer.r@tekprosol.com</text:span></text:a></text:p>
      <text:p text:style-name="P5">Contact: 609 981 8255</text:p>
      <text:p text:style-name="P6"/>
      <text:p text:style-name="P7">Professional Summary:</text:p>
      <text:p text:style-name="P8"/>
      <text:list text:style-name="LFO1" text:continue-numbering="true">
        <text:list-item>
          <text:p text:style-name="P9">Dedicated and highly skilled .NET Software Developer with over 15+ years of experience in designing, developing, and maintaining innovative software solutions. Proven expertise in C#, ASP.NET, SQL Server, and a strong commitment to delivering high-quality software products. Seeking a challenging role in a dynamic organization to contribute my technical skills and leadership abilities.</text:p>
        </text:list-item>
        <text:list-item>
          <text:p text:style-name="P10">Experience in Web Application Development using C#.Net 3.5/4.0/core, ASP.NET, .NET MVC, .NET REST API, Angular, React JS, JavaScript, jQuery, MS SQL Server, PL/SQL Oracle 10g, HTML, CSS3, VB, AJAX, REST, Azure AD, Azure DevOps, Cosmos DB, etc.</text:p>
        </text:list-item>
        <text:list-item>
          <text:p text:style-name="P11">Excellent programming skills coupled with experience of designing and developing software applications with the C# (4.0/3.0/2.0/1.0 ), .NET Framework (4.5/4.0/3.5/3.0/2.0/1. x), ASP.NET (4.0/3.5/3.0/2.0 ), AngularJS, Windows Forms, Mobile Applications, ADO.NET, AJAX, LINQ, WCF, WPF, CSS, Web Services, Windows Services, SOAP, ASP.Net CORE 1.0.0.</text:p>
        </text:list-item>
        <text:list-item>
          <text:p text:style-name="P12">Worked extensively on Microsoft Azure, SQL Azure cloud platforms.</text:p>
        </text:list-item>
        <text:list-item>
          <text:p text:style-name="P13">Working experience on Azure Cloud Services, App Services, Web Jobs, Azure Functions, NoSQL Cosmos DB.</text:p>
        </text:list-item>
        <text:list-item>
          <text:p text:style-name="P14">Proficiency in Software Development Life Cycle (SDLC) and AGILE (SCRUM) methodologies of the development process such as requirement analysis, definition, designing, coding, testing, and implementation.</text:p>
        </text:list-item>
        <text:list-item>
          <text:p text:style-name="P15">Worked extensively in Agile Development process.</text:p>
        </text:list-item>
        <text:list-item>
          <text:p text:style-name="P16">Experience in applying the latest development approaches including MVC, event-driven applications using Ajax, Object Oriented (OO) JavaScript, Object Oriented Design, JSON, and OAuth.</text:p>
        </text:list-item>
        <text:list-item>
          <text:p text:style-name="P17">Experience with Firebug for Mozilla, chrome developer tools for chrome and IE Developer Toolbar for Internet Explorer.</text:p>
        </text:list-item>
        <text:list-item>
          <text:p text:style-name="P18">Experience with AJAX controls, Telerik Controls, WPF, and WCF.</text:p>
        </text:list-item>
        <text:list-item>
          <text:p text:style-name="P19">Experience in creating and consuming Web Services.</text:p>
        </text:list-item>
        <text:list-item>
          <text:p text:style-name="P20"><text:span text:style-name="T21">Working knowledge on Azure Service fabric for developing and maintaining the distributed micro services over the agile Docker orchestration.</text:span></text:p>
        </text:list-item>
        <text:list-item>
          <text:p text:style-name="P22">Experience in setting up and maintaining the Azure Cloud services such as PaaS, SaaS and IaaS.</text:p>
        </text:list-item>
        <text:list-item>
          <text:p text:style-name="P23">Strong Knowledge on writing T-SQL queries, Stored Procedures, Views, Types, User Defined Functions and Triggers in SQL Server.</text:p>
        </text:list-item>
        <text:list-item>
          <text:p text:style-name="P24"><text:span text:style-name="T25">Experience in developing windows and web applications using </text:span><text:span text:style-name="T26">XAML</text:span><text:span text:style-name="T27"> in Windows Presentation Foundation (</text:span><text:span text:style-name="T28">WPF</text:span><text:span text:style-name="T29">) using </text:span><text:span text:style-name="T30">MVVM.</text:span></text:p>
        </text:list-item>
        <text:list-item>
          <text:p text:style-name="P31">Strong knowledge in Object Oriented Programming concepts and Data Structures.</text:p>
        </text:list-item>
        <text:list-item>
          <text:p text:style-name="P32">Proficiency in creating unit and integration tests using MS Test.</text:p>
        </text:list-item>
        <text:list-item>
          <text:p text:style-name="P33">Maintaining 100% code coverage on delivering every feature by writing the end to end and unit test cases.</text:p>
        </text:list-item>
        <text:list-item>
          <text:p text:style-name="P34">Experience in using Azure Devops and Team Foundation Server (TFS) for code base maintenance, version control, work items and bugs tracking<text:s/></text:p>
        </text:list-item>
        <text:list-item>
          <text:p text:style-name="P35">Hands on experience using Source Code Control Systems like Subversion (SVN), Team Foundation Server (TFS), BitBucket and GitHub.<text:s/></text:p>
        </text:list-item>
        <text:list-item>
          <text:p text:style-name="P36">Expertise in development of web applications. Responsible for developing cross browser compatible web applications and hence worked on different browsers like Safari, Internet Explorer, Mozilla Firefox and Google chrome.</text:p>
        </text:list-item>
        <text:list-item>
          <text:p text:style-name="P37">Experience with Optimization of Queries using Indexes and Joins. also, Experience in developing and consuming XML Web Services using WCF, WSDL, MVP, WPF, SOAP.</text:p>
        </text:list-item>
        <text:list-item>
          <text:p text:style-name="P38">Experience worked on Jenkins, Azure DevOps, Build Pipelines, Release pipelines for continuous integration and for End to End automation for all build and deployments.</text:p>
        </text:list-item>
        <text:list-item>
          <text:p text:style-name="P39">Proven track record demonstrating innovative and unique designing skills, computer proficiency, ability to work in a stressful environment with projects and interaction with every team member.</text:p>
        </text:list-item>
        <text:list-item>
          <text:p text:style-name="P40">Strong communication skills, with the ability to convey concepts/requirements between technical and non-technical stakeholders.</text:p>
        </text:list-item>
        <text:list-item>
          <text:p text:style-name="P41">Having strong analytical ability, problem solving skills and ability to workout solutions independently. Committed to work on new technologies.</text:p>
        </text:list-item>
      </text:list>
      <text:p text:style-name="P42"/>
      <text:p text:style-name="P43">Technical Skills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58408041"/>Programming Languages</text:p>
          </table:table-cell>
          <table:table-cell table:style-name="TableCell51">
            <text:p text:style-name="P52">C#.Net, VB, C, Java, TS, Java Script</text:p>
          </table:table-cell>
        </table:table-row>
        <table:table-row table:style-name="TableRow53">
          <table:table-cell table:style-name="TableCell54">
            <text:p text:style-name="P55">Web Technologies</text:p>
          </table:table-cell>
          <table:table-cell table:style-name="TableCell56">
            <text:p text:style-name="P57">ASP.NET, AJAX, Angular, JQuery, ReactJS, WPF, WCF, MVC</text:p>
          </table:table-cell>
        </table:table-row>
        <table:table-row table:style-name="TableRow58">
          <table:table-cell table:style-name="TableCell59">
            <text:p text:style-name="P60">Designer Tools</text:p>
          </table:table-cell>
          <table:table-cell table:style-name="TableCell61">
            <text:p text:style-name="P62">HTML, CSS.</text:p>
          </table:table-cell>
        </table:table-row>
        <table:table-row table:style-name="TableRow63">
          <table:table-cell table:style-name="TableCell64">
            <text:p text:style-name="P65">Framework</text:p>
          </table:table-cell>
          <table:table-cell table:style-name="TableCell66">
            <text:p text:style-name="P67">.net 3.5/4.0/Core (LINQ, ADO, Entitty, etc.), React JS.</text:p>
          </table:table-cell>
        </table:table-row>
        <table:table-row table:style-name="TableRow68">
          <table:table-cell table:style-name="TableCell69">
            <text:p text:style-name="P70">Web Server</text:p>
          </table:table-cell>
          <table:table-cell table:style-name="TableCell71">
            <text:p text:style-name="P72">IIS, Apache Tomcat, Node</text:p>
          </table:table-cell>
        </table:table-row>
        <table:table-row table:style-name="TableRow73">
          <table:table-cell table:style-name="TableCell74">
            <text:p text:style-name="P75">Database</text:p>
          </table:table-cell>
          <table:table-cell table:style-name="TableCell76">
            <text:p text:style-name="P77">SQL Server, Cosmos DB, Oracle 10g.</text:p>
          </table:table-cell>
        </table:table-row>
        <table:table-row table:style-name="TableRow78">
          <table:table-cell table:style-name="TableCell79">
            <text:p text:style-name="P80">Could Platforms</text:p>
          </table:table-cell>
          <table:table-cell table:style-name="TableCell81">
            <text:p text:style-name="P82">MS Azure.</text:p>
          </table:table-cell>
        </table:table-row>
        <table:table-row table:style-name="TableRow83">
          <table:table-cell table:style-name="TableCell84">
            <text:p text:style-name="P85">Development tools</text:p>
          </table:table-cell>
          <table:table-cell table:style-name="TableCell86">
            <text:p text:style-name="P87">Visual Studio/Code, MS SQL Server, SQL Developer, Team city, Azure DevOps</text:p>
          </table:table-cell>
        </table:table-row>
      </table:table>
      <text:p text:style-name="P88"><text:bookmark-end text:name="_Hlk158408041"/></text:p>
      <text:p text:style-name="P89">Professional Experience</text:p>
      <text:p text:style-name="P90"/>
      <text:p text:style-name="P91">Client: Premier Inc, PA<text:tab/><text:tab/><text:tab/><text:tab/><text:tab/><text:tab/><text:tab/><text:tab/><text:tab/><text:tab/>Feb 2023 – Till Now</text:p>
      <text:p text:style-name="P92">Role: Sr Software Engineer</text:p>
      <text:p text:style-name="P93">Responsibilities:</text:p>
      <text:p text:style-name="P94"/>
      <text:list text:style-name="LFO2" text:continue-numbering="true">
        <text:list-item>
          <text:p text:style-name="P95">Developed web applications using HTML, CSS, JavaScript, web forms, SOAP, and REST Web APIs, with .NET Framework versions 3.5/4.0/4.5, C#, ASP.NET, and SQL Server 2008/2008 R2.<text:s/></text:p>
        </text:list-item>
        <text:list-item>
          <text:p text:style-name="P96">Adapted web application to run in Windows Azure against SQL Azure using Azure Queues for background processing.</text:p>
        </text:list-item>
        <text:list-item>
          <text:p text:style-name="P97">Worked on proven design pattern, designed and created views, controllers and models using ASP.NET MVC 5, C# within MS Visual Studio 2013.</text:p>
        </text:list-item>
        <text:list-item>
          <text:p text:style-name="P98">Created Business Logic Layer &amp; Data Access Layers using design patterns like MVC, Fascade and Repository.</text:p>
        </text:list-item>
        <text:list-item>
          <text:p text:style-name="P99">Designed and developed an integrated n-tier web application using C#, WPF, ASP.NET and ADO.NET</text:p>
        </text:list-item>
        <text:list-item>
          <text:p text:style-name="P100">Using Azure Cloud services performed various web operations in Azure App Services.</text:p>
        </text:list-item>
        <text:list-item>
          <text:p text:style-name="P101">Designed and developed Windows applications using Visual Studio 2017/2019 and WPF, adhering to .NET Standards 2.0.<text:s/></text:p>
        </text:list-item>
        <text:list-item>
          <text:p text:style-name="P102">Developed system services SOA application platform for use by all web applications utilizing WCF services.</text:p>
        </text:list-item>
        <text:list-item>
          <text:p text:style-name="P103">Developed the reusable framework for the application using the ASP.NET MVC Framework 4.0.</text:p>
        </text:list-item>
        <text:list-item>
          <text:p text:style-name="P104">Contributed to the development of web forms for administration and reporting.<text:s/></text:p>
        </text:list-item>
        <text:list-item>
          <text:p text:style-name="P105">Designed and developed web applications using Visual Studio 2015/2017/2019, .NET Framework 4.5/4.7, C#, ASP.NET, Postgres-SQL 9.5/9.6, Web API Core 2.2, .NET Standards 2.0, and REST API.<text:s/></text:p>
        </text:list-item>
        <text:list-item>
          <text:p text:style-name="P106">Implemented Azure Storage – Storage accounts, blob storage and Azure SQL Server. Explored on the Azure storage accounts like Blob storage.</text:p>
        </text:list-item>
        <text:list-item>
          <text:p text:style-name="P107">Familiar on Azure service bus and service bus triggers.</text:p>
        </text:list-item>
        <text:list-item>
          <text:p text:style-name="P108">Experience developing different types of Azure functions such as Http trigger, Timer trigger, Service bus trigger, Event-Hub trigger.</text:p>
        </text:list-item>
        <text:list-item>
          <text:p text:style-name="P109">Developed Models, Views, Controller using Guidance Package Manger used MVC model.</text:p>
        </text:list-item>
        <text:list-item>
          <text:p text:style-name="P110">Deployed the service library in IIS using WCF Web Service application.</text:p>
        </text:list-item>
        <text:list-item>
          <text:p text:style-name="P111">Employed WCF End-Points and Contracts for enabling ACCES TO SERVCIES across various protocols, applications and platforms.</text:p>
        </text:list-item>
        <text:list-item>
          <text:p text:style-name="P112">Developed MVC web applications by using code first and database first approaches in Entity Framework</text:p>
        </text:list-item>
        <text:list-item>
          <text:p text:style-name="P113">Designed Invoice templates and implemented the generation of various types of invoices, including Credit Notes, Treasury Advice, and Cover Letters.<text:s/></text:p>
        </text:list-item>
        <text:list-item>
          <text:p text:style-name="P114"><text:span text:style-name="T115">Developing </text:span><text:span text:style-name="T116">WCF services and consuming them in WPF</text:span><text:span text:style-name="T117"> and class library applications.</text:span></text:p>
        </text:list-item>
        <text:list-item>
          <text:p text:style-name="P118">Worked on cloud computing using Windows Azure against SQL Azure using Azure Queues.</text:p>
        </text:list-item>
        <text:list-item>
          <text:p text:style-name="P119">Participated in the creation of functions, types, and tables in both PostgreSQL and SQLite databases.<text:s/></text:p>
        </text:list-item>
        <text:list-item>
          <text:p text:style-name="P120">Developed Grafana Dashboards using iframes to seamlessly integrate customized reports, such as sales and purchase reports, into the application.<text:s/></text:p>
        </text:list-item>
        <text:list-item>
          <text:p text:style-name="P121">Managed the creation of instances on AWS, including micro and small services, using EC2. Created and maintained S3 buckets for file downloads and uploads and monitored Load Balancers.<text:s/></text:p>
        </text:list-item>
        <text:list-item>
          <text:p text:style-name="P122">Played a role in web deployment using Jenkins for Continuous Integration and Continuous Deployment (CI/CD) processes</text:p>
        </text:list-item>
        <text:list-item>
          <text:p text:style-name="P123"><text:span text:style-name="T124">Implemented </text:span><text:span text:style-name="T125">Windows Presentation Foundation (WPF)</text:span><text:span text:style-name="T126"> with hands on Experience on using SQLite.</text:span></text:p>
        </text:list-item>
        <text:list-item>
          <text:p text:style-name="P127">Developed and Implemented WCF services layer hosted on Windows Azure.</text:p>
        </text:list-item>
        <text:list-item>
          <text:p text:style-name="P128">Expertise in implementing SOA using WCF technology, developed and consumed WCF services with features versioning, security, optimization and reliability.</text:p>
        </text:list-item>
        <text:list-item>
          <text:p text:style-name="P129"><text:span text:style-name="T130">Designed,<text:s/></text:span><text:span text:style-name="T131">Developed</text:span><text:span text:style-name="T132"><text:s/>POC’s, and<text:s/></text:span><text:span text:style-name="T133">implemented</text:span><text:span text:style-name="T134"><text:s/>Azure APIs using API Management.</text:span></text:p>
        </text:list-item>
        <text:list-item>
          <text:p text:style-name="P135"><text:span text:style-name="T136">Implemented the solution using Logic Apps, Event Grid, Azure Service Bus for<text:s/></text:span><text:span text:style-name="T137">auxiliary</text:span><text:span text:style-name="T138"><text:s/>systems.</text:span></text:p>
        </text:list-item>
        <text:list-item>
          <text:p text:style-name="P139">Created an Image processing tool using a Windows service.<text:s/></text:p>
        </text:list-item>
        <text:list-item>
          <text:p text:style-name="P140">Participated in all phases of the software engineering life cycle.<text:s/></text:p>
        </text:list-item>
        <text:list-item>
          <text:p text:style-name="P141">Provided technical troubleshooting and debugging support.<text:s/></text:p>
        </text:list-item>
        <text:list-item>
          <text:p text:style-name="P142">Collaborated with the QA team to conduct thorough testing, identify and fix software defects, and ensure a bug-free product release.<text:s/></text:p>
        </text:list-item>
        <text:list-item>
          <text:p text:style-name="P143"><text:span text:style-name="T144">Involved in coding member validation business functionality </text:span><text:span text:style-name="T145">using WCF</text:span><text:span text:style-name="T146"> and client front end layers using </text:span><text:span text:style-name="T147">WPF and Silverlight</text:span><text:span text:style-name="T148">.</text:span></text:p>
        </text:list-item>
        <text:list-item>
          <text:p text:style-name="P149">Experience with Microsoft Azure Services like IaaS and PaaS.<text:s/></text:p>
        </text:list-item>
        <text:list-item>
          <text:p text:style-name="P150">Designed dynamic workflow creation using WinForms controls.<text:s/></text:p>
        </text:list-item>
        <text:list-item>
          <text:p text:style-name="P151">Worked on File Transfer and Message Queuing using the Distributor service (WCF).<text:s/></text:p>
        </text:list-item>
        <text:list-item>
          <text:p text:style-name="P152">Utilized SQL to write stored procedures, functions, and indexes, and for creating pivot tables.</text:p>
        </text:list-item>
      </text:list>
      <text:p text:style-name="P153"/>
      <text:p text:style-name="P154">Client: UBS, NJ<text:tab/><text:tab/><text:tab/><text:tab/><text:tab/><text:tab/><text:tab/><text:tab/><text:tab/><text:tab/>Oct 2022 – Jan 2023</text:p>
      <text:p text:style-name="P155">Role: Sr Software Engineer</text:p>
      <text:p text:style-name="P156">Responsibilities:</text:p>
      <text:p text:style-name="P157"/>
      <text:list text:style-name="LFO3" text:continue-numbering="true">
        <text:list-item>
          <text:p text:style-name="P158">Involved SDLC phases like Requirements Gathering, Analysis, Design, Build and Deployment for ASP.Net Web Applications Visual Studio 2013.netFramework 4.0 and MVC 5.0</text:p>
        </text:list-item>
        <text:list-item>
          <text:p text:style-name="P159">Played the role of Development Lead and Subject Matter Expert for implementing the solutions by using ASP.NT, MVC and SSRS.</text:p>
        </text:list-item>
        <text:list-item>
          <text:p text:style-name="P160">Imported data from flat files to SQL Server database using SSIS and used Azure for scaling and checking the reliability of the applications which were developed during the project.</text:p>
        </text:list-item>
        <text:list-item>
          <text:p text:style-name="P161">Used Window Azure to deploy the application on cloud and managing the session.</text:p>
        </text:list-item>
        <text:list-item>
          <text:p text:style-name="P162">Used Azure components like Service Bus implements a communication system between mutually interacting software</text:p>
        </text:list-item>
        <text:list-item>
          <text:p text:style-name="P163">Involve in design and development of web forms, C#.NET Classes that incorporates both N-tier architecture and database connectivity.</text:p>
        </text:list-item>
        <text:list-item>
          <text:p text:style-name="P164">Extensively used WCF framework to build applications that inter-communicate and implement services using Service Contract and Data Operation</text:p>
        </text:list-item>
        <text:list-item>
          <text:p text:style-name="P165"><text:span text:style-name="T166">Implemented those requirements into </text:span><text:span text:style-name="T167">ASP.Net</text:span><text:span text:style-name="T168"> C#.NET / Winforms / WPF / PhP / MsSQL / </text:span><text:span text:style-name="T169">MySql</text:span><text:span text:style-name="T170">. Perform a code change</text:span></text:p>
        </text:list-item>
        <text:list-item>
          <text:p text:style-name="P171">Work on creating Restful Services using Web API and C# to provide services to HTTP requests.</text:p>
        </text:list-item>
        <text:list-item>
          <text:p text:style-name="P172">Involved in development of application on azure server by creating packages through Visual Studio, Power shell and Azure Portal.</text:p>
        </text:list-item>
        <text:list-item>
          <text:p text:style-name="P173">Developed WCF services to enable effective communication between SOA.</text:p>
        </text:list-item>
        <text:list-item>
          <text:p text:style-name="P174">Used AAD Graph API to programmatically access Azure Active Directory through REST API endpoints.</text:p>
        </text:list-item>
        <text:list-item>
          <text:p text:style-name="P175">Develop user interface (Web Forms) for the modules using ASP.NET server controls. Validation controls, HTML for the front end ordering system, where business logic was implemented using VB.Net.<text:s/></text:p>
        </text:list-item>
        <text:list-item>
          <text:p text:style-name="P176">Extensively worked on Windows Presentation Foundation (WPF) to provide a sophisticated layout system to handle the arrangement of all visual elements using Layout Panels in WinForms.</text:p>
        </text:list-item>
        <text:list-item>
          <text:p text:style-name="P177">Development of Server less Function Apps, Web API’s, CI/CD Pipeline on Azure Cloud.</text:p>
        </text:list-item>
        <text:list-item>
          <text:p text:style-name="P178">Created a database known as SQL AZURE database, which integrates with Active directory.</text:p>
        </text:list-item>
        <text:list-item>
          <text:p text:style-name="P179">Deployed and Maintained Web Apps and Creating Web-Jobs, Experience in configuring Cloud Platform in Azure SQL, Service Bus and Cloud Services.</text:p>
        </text:list-item>
        <text:list-item>
          <text:p text:style-name="P180">Used ASP.NET and C# in MVC 4.0 frame work for front-end development</text:p>
        </text:list-item>
        <text:list-item>
          <text:p text:style-name="P181">Created Business Logic and Data Access Layers to implement the MVC architecture.</text:p>
        </text:list-item>
        <text:list-item>
          <text:p text:style-name="P182">Worked on WebAPI and RESTFUL Service API using WCF 4.0 which return XML and JSON data using WCF attributes.</text:p>
        </text:list-item>
        <text:list-item>
          <text:p text:style-name="P183">Developed Windows Communication Foundation (WCF) Service Layer for Service Oriented Architecture (SOA).</text:p>
        </text:list-item>
        <text:list-item>
          <text:p text:style-name="P184">Worked on Queues, Blobs, and Containers to persist data on Azure.</text:p>
        </text:list-item>
        <text:list-item>
          <text:p text:style-name="P185">Used Azure Cloud for Hosting Webservices for retrieval and posting Data to SQL Server for applications Hosted on Office 365.</text:p>
        </text:list-item>
        <text:list-item>
          <text:p text:style-name="P186">Involved in developing effective User Interface and Animation for WPF applications using XAML.</text:p>
        </text:list-item>
        <text:list-item>
          <text:p text:style-name="P187">Extensively involved in User Interface designing using Web forms.<text:s/></text:p>
        </text:list-item>
        <text:list-item>
          <text:p text:style-name="P188">Migrated SQL Server 2008 database to Windows Azure SQL Database and updating the connection strings.</text:p>
        </text:list-item>
        <text:list-item>
          <text:p text:style-name="P189">Maintaining existing cloud environment suing Microsoft Azure</text:p>
        </text:list-item>
        <text:list-item>
          <text:p text:style-name="P190">Create methods using Dapper as micro ORM to simplify data access while ensuring high performance.<text:s/></text:p>
        </text:list-item>
        <text:list-item>
          <text:p text:style-name="P191">Suggested latest upgrades and technologies for NoSQL database</text:p>
        </text:list-item>
        <text:list-item>
          <text:p text:style-name="P192">Used HTML5, Cascading Style Sheets (CSS3) Bootstrap and Angular 8/10/12 <text:s text:c="2"/>to develop and implement a user-friendly UI design for the presentation layer.</text:p>
        </text:list-item>
        <text:list-item>
          <text:p text:style-name="P193">Created Typescript reusable components and services to consume REST API's using Component-based architecture provided by Angular 8/10/12 <text:s text:c="2"/></text:p>
        </text:list-item>
        <text:list-item>
          <text:p text:style-name="P194">Migrated the servers from VMware to Azure cloud.</text:p>
        </text:list-item>
        <text:list-item>
          <text:p text:style-name="P195">Worked on WebAPI and RESTFUL Service API using WCF 4.0 which return XML and JSON data using WCF attributes.</text:p>
        </text:list-item>
        <text:list-item>
          <text:p text:style-name="P196">xperience with Microsoft Azure Services like Iaas and Paas.</text:p>
        </text:list-item>
        <text:list-item>
          <text:p text:style-name="P197">Converted .Net application to Microsoft Azure Cloud Service Project as part of cloud deployment.</text:p>
        </text:list-item>
        <text:list-item>
          <text:p text:style-name="P198">Design, develop and Unit testing of the software with different domains like ASP.NET, C#, Restful API and AWS with TDD methodology.<text:s/></text:p>
        </text:list-item>
        <text:list-item>
          <text:p text:style-name="P199">Designed and developed WPF User Interface using VB.Net on .NET framework.</text:p>
        </text:list-item>
        <text:list-item>
          <text:p text:style-name="P200">Used Angular 8/10/12 <text:s text:c="2"/>2 HTTP Request to get data from web servers and process JSON data to render in the Ul.</text:p>
        </text:list-item>
        <text:list-item>
          <text:p text:style-name="P201">Designed and developed NoSQL solutions for all users.</text:p>
        </text:list-item>
        <text:list-item>
          <text:p text:style-name="P202">Design and develop using framework Angular 8/10/12 <text:s text:c="2"/>along with HTML5, CSS3 and Typescript.</text:p>
        </text:list-item>
        <text:list-item>
          <text:p text:style-name="P203">Design and implement a number of support tools using ASP.NET MVC, Web API and JavaScript.</text:p>
        </text:list-item>
        <text:list-item>
          <text:p text:style-name="P204">Developed applications using software development life-cycle (SDLC) followed of Agile/Scrum methodologies<text:s/></text:p>
        </text:list-item>
        <text:list-item>
          <text:p text:style-name="P205">Managed and Administered NoSQL database, Mongo and Couchbase databases.</text:p>
        </text:list-item>
        <text:list-item>
          <text:p text:style-name="P206">Test web API response by sending required parameters through Unit Testing.<text:s/></text:p>
        </text:list-item>
        <text:list-item>
          <text:p text:style-name="P207">Consumed different REST and Web API's to retrieve customers information and other application related Information.<text:s/></text:p>
        </text:list-item>
        <text:list-item>
          <text:p text:style-name="P208">Created complex store procedures and function on SQL Server 2016 Databases.</text:p>
        </text:list-item>
        <text:list-item>
          <text:p text:style-name="P209">Involved in performance tuning of store procedures.<text:s/></text:p>
        </text:list-item>
      </text:list>
      <text:p text:style-name="P210"/>
      <text:p text:style-name="P211">Gmas Innovations. Chennai, India<text:tab/><text:tab/><text:tab/><text:tab/><text:tab/><text:tab/><text:tab/>Jan 2018 – Aug 2022</text:p>
      <text:p text:style-name="P212">Role: Sr Software Engineer</text:p>
      <text:p text:style-name="P213">Responsibilities:</text:p>
      <text:p text:style-name="P214"/>
      <text:list text:style-name="LFO4" text:continue-numbering="true">
        <text:list-item>
          <text:p text:style-name="P215">Involved in all aspects of the software life cycle from analysis, design, development, testing, deployment to support in Agile and Scrum methodology</text:p>
        </text:list-item>
        <text:list-item>
          <text:p text:style-name="P216">Contribute to development of new tools and automation that ensures the service can be optimized and tuned with minimal human intervention.</text:p>
        </text:list-item>
        <text:list-item>
          <text:p text:style-name="P217">Interacted with business analysts, stakeholders in a business analysis capacity and worked on the application specifications to develop detailed functional, technical design, and test specifications that fully satisfy business requirements.</text:p>
        </text:list-item>
        <text:list-item>
          <text:p text:style-name="P218"><text:span text:style-name="T219">Developing </text:span><text:span text:style-name="T220">WCF services and consuming them in WPF</text:span><text:span text:style-name="T221"> and class library applications.</text:span></text:p>
        </text:list-item>
        <text:list-item>
          <text:p text:style-name="P222">Understanding and capturing of requirements.</text:p>
        </text:list-item>
        <text:list-item>
          <text:p text:style-name="P223">Developing User Interfaces and Client Displays (GUI).</text:p>
        </text:list-item>
        <text:list-item>
          <text:p text:style-name="P224">Participating in client demos, Meetings and Calls.</text:p>
        </text:list-item>
        <text:list-item>
          <text:p text:style-name="P225">Coding, Debugging, Unit Testing, Designing Architecture and MS Unit test cases.</text:p>
        </text:list-item>
        <text:list-item>
          <text:p text:style-name="P226">Designed and developed web applications using Visual Studio, ASP</text:p>
        </text:list-item>
        <text:list-item>
          <text:p text:style-name="P227">Used Azure App Configuration and Key Vault services to store the Application secrets.<text:s/></text:p>
        </text:list-item>
        <text:list-item>
          <text:p text:style-name="P228">Used Azure Functions HTTP Trigger type to make use of the request payload to send the Emails to different parties.<text:s/></text:p>
        </text:list-item>
        <text:list-item>
          <text:p text:style-name="P229">Involved in writing interoperable and reusable services over the ORM layer using WCF.</text:p>
        </text:list-item>
        <text:list-item>
          <text:p text:style-name="P230">Worked with Azure Service Bus Enterprise message broker service for the Publisher and subscriber needs.<text:s/></text:p>
        </text:list-item>
        <text:list-item>
          <text:p text:style-name="P231">.NET MVC, .NET Core, C#, AngularJS and Microsoft SQL Server using dependency injection design pattern</text:p>
        </text:list-item>
        <text:list-item>
          <text:p text:style-name="P232">Involved in developing Server-side programming, creating, and modifying user interface, creating database and writing SQL queries, Stored Procedures.</text:p>
        </text:list-item>
        <text:list-item>
          <text:p text:style-name="P233">Created RESTful ASP.NET MVC Web API with Authentication and Authorization by using Azure AD Authentication and used .NET Identity Framework to interact with databases including adding, reading, updating, deleting actions</text:p>
        </text:list-item>
        <text:list-item>
          <text:p text:style-name="P234"><text:span text:style-name="T235">Worked with Azure DevOps to integrate CI/CD by creating a pipeline to publish web applications and mobile applications</text:span></text:p>
        </text:list-item>
        <text:list-item>
          <text:p text:style-name="P236">Coordinating with team regularly as per Agile (Scrum) SDLC modelling.</text:p>
        </text:list-item>
        <text:list-item>
          <text:p text:style-name="P237">Providing code fixes for defects, Taking ownership of problems.</text:p>
        </text:list-item>
      </text:list>
      <text:p text:style-name="P238"/>
      <text:p text:style-name="P239">First Source Pvt Ltd, India<text:tab/><text:tab/><text:tab/><text:tab/><text:tab/><text:tab/><text:tab/><text:tab/>Apr 2014 – Dec 2017<text:bookmark-start text:name="_Hlk158417212"/></text:p>
      <text:p text:style-name="P240"><text:bookmark-end text:name="_Hlk158417212"/>Role: Sr Software Engineer</text:p>
      <text:p text:style-name="P241">Responsibilities:</text:p>
      <text:p text:style-name="P242"/>
      <text:list text:style-name="LFO5" text:continue-numbering="true">
        <text:list-item>
          <text:p text:style-name="P243">Involved in project development life cycle from requirements gathering to implementation</text:p>
        </text:list-item>
        <text:list-item>
          <text:p text:style-name="P244">Involved in Meetings with Client, QA and Dev teams every week<text:s/></text:p>
        </text:list-item>
        <text:list-item>
          <text:p text:style-name="P245">Developed database stored procedures, trigger, views, functions for fetching the processed data</text:p>
        </text:list-item>
        <text:list-item>
          <text:p text:style-name="P246">Created Win Forms using .NET and implemented form validation using Validation controls</text:p>
        </text:list-item>
        <text:list-item>
          <text:p text:style-name="P247">Designed the reports using Aspose .NET framework.</text:p>
        </text:list-item>
        <text:list-item>
          <text:p text:style-name="P248">Worked upon the dashboard for the project which contained a variety of charts and draggable components using Win forms GUI Library<text:s/></text:p>
        </text:list-item>
        <text:list-item>
          <text:p text:style-name="P249">Actively used objects to communicate with the SQL Server database and the Data bound controls to display the data on the UI screens</text:p>
        </text:list-item>
        <text:list-item>
          <text:p text:style-name="P250">Developed and Used User Controls using C# and .NET 4.0</text:p>
        </text:list-item>
        <text:list-item>
          <text:p text:style-name="P251">Used SMTP mail class of .NET for the users to send mail with suggestions, receive any alerts, receive confirmation notifications etc.</text:p>
        </text:list-item>
        <text:list-item>
          <text:p text:style-name="P252">Used NuGet package manager for consuming and managing the packages in the project</text:p>
        </text:list-item>
        <text:list-item>
          <text:p text:style-name="P253">Verifying Change requests coming from client and analyzing their impact and implementing them</text:p>
        </text:list-item>
        <text:list-item>
          <text:p text:style-name="P254">Conducted Unit Testing to verify the individual units by nUnit and MSTest frameworks.</text:p>
        </text:list-item>
        <text:list-item>
          <text:p text:style-name="P255">Automating customer/leads data load for everyday calling using System Manager Tool.</text:p>
        </text:list-item>
        <text:list-item>
          <text:p text:style-name="P256">Creating C# classes for n-tier architecture.</text:p>
        </text:list-item>
        <text:list-item>
          <text:p text:style-name="P257">Providing code fixes for production issues.</text:p>
        </text:list-item>
        <text:list-item>
          <text:p text:style-name="P258">Creating Graphs which represents the report data using Aspose Cells.</text:p>
        </text:list-item>
        <text:list-item>
          <text:p text:style-name="P259">Automation: Developing and scheduling applications, which generate reports automatically and sending it to Email distribution by connecting to SMTP server.</text:p>
        </text:list-item>
      </text:list>
      <text:p text:style-name="P260"/>
      <text:p text:style-name="P261">Transact Solutions, India<text:tab/><text:tab/><text:tab/><text:tab/><text:tab/><text:tab/><text:tab/><text:tab/>Jun 2012 – Mar 2014</text:p>
      <text:p text:style-name="P262">Role: Software Engineer</text:p>
      <text:p text:style-name="P263">Responsibilities:<text:s/></text:p>
      <text:p text:style-name="P264"/>
      <text:list text:style-name="LFO6" text:continue-numbering="true">
        <text:list-item>
          <text:p text:style-name="P265">Developed a few enhancements for the EdAssist project using technologies such as HTML, CSS, JavaScript, C#, ASP.NET, MVC, and MSSQL Server</text:p>
        </text:list-item>
        <text:list-item>
          <text:p text:style-name="P266">Created Stored Procedures, Functions, and Triggers using T-SQL in SQL Server 2005 to insert, update, and delete data in tables</text:p>
        </text:list-item>
        <text:list-item>
          <text:p text:style-name="P267">Developed an application voluntarily, which is used to record the employee's appraisals as a side project using ASP.NET MVC</text:p>
        </text:list-item>
        <text:list-item>
          <text:p text:style-name="P268">Designed UI pages in MVC using partial views<text:s/></text:p>
        </text:list-item>
        <text:list-item>
          <text:p text:style-name="P269">Implemented controllers to transfer data between views and models</text:p>
        </text:list-item>
        <text:list-item>
          <text:p text:style-name="P270">MVC unobtrusive validations were used to validate form fields</text:p>
        </text:list-item>
        <text:list-item>
          <text:p text:style-name="P271">Worked with ASP.Net Web forms, Master pages, State management, caching features, configuring optimizations, and securing the web application</text:p>
        </text:list-item>
        <text:list-item>
          <text:p text:style-name="P272">Used Cascading Style Sheets (CSS) to attain uniformity of all web pages and control the layout and look of the page easily</text:p>
        </text:list-item>
        <text:list-item>
          <text:p text:style-name="P273">Used ASP.Net AJAX extensively for calling WebServices without writing a lot of custom JavaScript code to handle the request and response messages</text:p>
        </text:list-item>
        <text:list-item>
          <text:p text:style-name="P274">Created data access layer to communicate with the SQL Server database using ADO.Net objects</text:p>
        </text:list-item>
        <text:list-item>
          <text:p text:style-name="P275">Worked on ADO.Net components SQL Connection Object, SQL Command Object, Data Reader, Data Adapter, Data Set, and Data View to provide communication to the database</text:p>
        </text:list-item>
        <text:list-item>
          <text:p text:style-name="P276">Development of enterprise reports by pulling data from various sources and presenting using SQL Server Reporting Services (SSRS)</text:p>
        </text:list-item>
        <text:list-item>
          <text:p text:style-name="P277">Responsible for maintaining versions of source code using Team Foundation Server (TFS)</text:p>
        </text:list-item>
        <text:list-item>
          <text:p text:style-name="P278">Developed Unit, Integration, and system testing</text:p>
        </text:list-item>
      </text:list>
      <text:p text:style-name="P279"/>
      <text:p text:style-name="P280"><text:bookmark-start text:name="_Hlk153888322"/>Affiliated Computer Services ( ACS ) of India Pvt Ltd, Bangalore, India<text:tab/><text:tab/><text:tab/>Nov 2008 – May 2012</text:p>
      <text:p text:style-name="P281">Responsibilities:</text:p>
      <text:p text:style-name="P282"/>
      <text:list text:style-name="LFO7" text:continue-numbering="true">
        <text:list-item>
          <text:p text:style-name="P283">Extraction of vendor data using PLSQL and developed Web based reports including API Development.</text:p>
        </text:list-item>
        <text:list-item>
          <text:p text:style-name="P284">Integration of SPF (EDDMS tool) with SAP and Documentum and Engineering Design tools customization.</text:p>
        </text:list-item>
        <text:list-item>
          <text:p text:style-name="P285">Involved in data collection analysis and design of the application.</text:p>
        </text:list-item>
        <text:list-item>
          <text:p text:style-name="P286">Wrote classes for data access in ADO.NET and C#.</text:p>
        </text:list-item>
        <text:list-item>
          <text:p text:style-name="P287">VBA Macro customization for reports generation.</text:p>
        </text:list-item>
        <text:list-item>
          <text:p text:style-name="P288">Used Java script to design the program and HTML pages to add interactivity within the project.</text:p>
        </text:list-item>
        <text:list-item>
          <text:p text:style-name="P289">Designed and developed data driven Web Forms using ASP.NET and HTML.<text:s/></text:p>
        </text:list-item>
        <text:list-item>
          <text:p text:style-name="P290">Translated customer requirements to code keeping in line with the functional areas of the client.</text:p>
        </text:list-item>
        <text:list-item>
          <text:p text:style-name="P291">Performed unit testing and module testing on developed web forms and custom classes.</text:p>
        </text:list-item>
        <text:list-item>
          <text:p text:style-name="P292">Building data access layer and database interaction through data adapter/reader.</text:p>
        </text:list-item>
        <text:list-item>
          <text:p text:style-name="P293">Ul integration with Data Access Layer</text:p>
        </text:list-item>
      </text:list>
      <text:p text:style-name="P294"><text:bookmark-end text:name="_Hlk153888322"/></text:p>
      <text:p text:style-name="P295">Education:</text:p>
      <text:p text:style-name="P296"/>
      <text:p text:style-name="P297">Bachelor of Information Technology (<text:bookmark-start text:name="_Hlk144895013"/>Madurai Kamarajar University<text:bookmark-end text:name="_Hlk144895013"/>). <text:s text:c="17"/>April 2003</text:p>
      <text:p text:style-name="NoSpacing"><text:span text:style-name="T298">Diploma in Textile Processing (GRG Polytechnic). <text:s text:c="55"/>April 19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Calibri" style:font-name-asian="Calibri" style:font-name-complex="Calibri" style:letter-kerning="false" fo:language="en" fo:country="IN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ne" style:display-name="None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Calibri" style:font-name-asian="Calibri" style:font-name-complex="Calibri" style:letter-kerning="false" fo:language="en" fo:country="IN" style:language-asian="zh" style:country-asian="CN"/>
    </style:style>
    <style:style style:name="resume-font1" style:display-name="resume-font1" style:family="text">
      <style:text-properties style:font-name="Arial" style:font-name-complex="Arial" fo:font-weight="normal" style:font-weight-asian="normal" style:font-weight-complex="normal" fo:color="#404E4E" fo:font-size="10.5pt" style:font-size-asian="10.5pt" style:font-size-complex="10.5pt"/>
    </style:style>
    <style:style style:name="NoSpacingChar" style:display-name="No Spacing Char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ige Kevin</meta:initial-creator>
    <dc:creator>Sudheer Tekprosol</dc:creator>
    <meta:creation-date>2024-02-20T17:22:00Z</meta:creation-date>
    <dc:date>2024-02-21T20:29:00Z</dc:date>
    <meta:template xlink:href="Normal" xlink:type="simple"/>
    <meta:editing-cycles>15</meta:editing-cycles>
    <meta:editing-duration>PT4080S</meta:editing-duration>
    <meta:user-defined meta:name="GrammarlyDocumentId">eab6c611-3e61-4a29-ae62-0e96d0e86f32</meta:user-defined>
    <meta:document-statistic meta:page-count="6" meta:paragraph-count="39" meta:word-count="2990" meta:character-count="20000" meta:row-count="142" meta:non-whitespace-character-count="17049"/>
  </office:meta>
</office:document-meta>
</file>